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ss - Melding Besluit activiteiten leefomgeving (Bal) – Maasdijk te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</text:p>
            <text:p text:style-name="common-al">Voor: omschrijving gemelde MBA Graven</text:p>
            <text:p text:style-name="common-al">Locatie: Maasdijk te Ravenstein</text:p>
            <text:p text:style-name="common-al">DSO-kenmerk: 2026033101685</text:p>
            <text:p text:style-name="common-al">Zaaknummer: Z/502449</text:p>
            <text:p text:style-name="common-al">Datum ontvangen: 31 maart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695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2449</meta:user-defined>
    <dc:language>nl</dc:language>
    <meta:user-defined meta:name="OVERHEIDop.locatietype/OVERHEIDop.gebiedsmarkering">Vlak</meta:user-defined>
    <meta:user-defined meta:name="DC.title">Gemeente Oss - Melding Besluit activiteiten leefomgeving (Bal) – Maasdijk te Ravenstei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52</meta:user-defined>
    <meta:user-defined meta:name="OVERHEIDop.GmbID/DC.identifier">gmb-2026-166952</meta:user-defined>
    <meta:user-defined meta:name="OVERHEIDop.versieInformatie"/>
  </office:meta>
</office:document-meta>
</file>