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ardpeer 5, 5087 CV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anderen van de stoep ten behoeve van het aanleggen van een parkeerplaats, Aardpeer 5, 5087 CV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ardpeer 5, 5087 CV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de stoep ten behoeve van het aanleggen van een parkeerplaa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9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9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5905</meta:user-defined>
    <dc:language>nl</dc:language>
    <meta:user-defined meta:name="OVERHEIDop.locatietype/OVERHEIDop.gebiedsmarkering">Punt</meta:user-defined>
    <meta:user-defined meta:name="DC.title">Verlenen omgevingsvergunning reguliere procedure Aardpeer 5, 5087 CV Die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46</meta:user-defined>
    <meta:user-defined meta:name="OVERHEIDop.GmbID/DC.identifier">gmb-2026-166946</meta:user-defined>
    <meta:user-defined meta:name="OVERHEIDop.versieInformatie"/>
  </office:meta>
</office:document-meta>
</file>