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het dak aan Bosstraat 4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osstraat 45, 6101 NW te Echt / Echt-Susteren / ingekomen 27 maart 2026 / het vernieuwen van het dak.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694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4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4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nieuwen van het dak aan Bosstraat 45 te Ech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45</meta:user-defined>
    <meta:user-defined meta:name="OVERHEIDop.GmbID/DC.identifier">gmb-2026-166945</meta:user-defined>
    <meta:user-defined meta:name="OVERHEIDop.versieInformatie"/>
  </office:meta>
</office:document-meta>
</file>