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e bedrijfshuisvesting BoMax,  Schadewijkerweg 2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april 2026</text:p>
            <text:p text:style-name="common-al">Activiteit: tijdelijke bedrijfshuisvesting BoMax</text:p>
            <text:p text:style-name="common-al">Adres: Schadewijkerweg 2a in Odijk</text:p>
            <text:p text:style-name="common-al">Zaaknummer: OV 1432271</text:p>
            <text:p text:style-name="common-al">Datum ontvangst aanvraag:  27 maart 2026</text:p>
            <text:p text:style-name="common-al">Reguliere procedure 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tijdelijke bedrijfshuisvesting BoMax,  Schadewijkerweg 2a in O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3</meta:user-defined>
    <meta:user-defined meta:name="OVERHEIDop.GmbID/DC.identifier">gmb-2026-166943</meta:user-defined>
    <meta:user-defined meta:name="OVERHEIDop.versieInformatie"/>
  </office:meta>
</office:document-meta>
</file>