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eteren van een waterhuishouding , Leeuwarden (tussen ) Wyns, Aldtsjerk e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eteren van een waterhuishouding , Leeuwarden (tussen ) Wyns, Aldtsjerk en Gytsjerk</text:p>
            <text:p text:style-name="common-al">Zaaknummer: TZ2026-000922</text:p>
            <text:p text:style-name="common-al">Zaakadres: Leeuwarden (tussen ) Wyns, Aldtsjerk en Gytsjerk</text:p>
            <text:p text:style-name="common-al">Omschrijving: het verbeteren van een waterhuishouding </text:p>
            <text:p text:style-name="common-al">Datum ontvangst: 03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9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22</meta:user-defined>
    <meta:user-defined meta:name="DCTERMS.abstract">het verbeteren van een waterhuishoud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eteren van een waterhuishouding , Leeuwarden (tussen ) Wyns, Aldtsjerk en Gytsjer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942</meta:user-defined>
    <meta:user-defined meta:name="OVERHEIDop.GmbID/DC.identifier">gmb-2026-166942</meta:user-defined>
    <meta:user-defined meta:name="OVERHEIDop.versieInformatie"/>
  </office:meta>
</office:document-meta>
</file>