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de constructie - Willem F. Hermansstraat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188</text:p>
            <text:p text:style-name="common-al">Ontvangstdatum: 2 april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6694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4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4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136</meta:user-defined>
    <meta:user-defined meta:name="DCTERMS.abstract">Gemeente Voorschoten - aangevraagde omgevingsvergunning: het wijzigen van de constructie - Willem F. Hermansstraat 3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de constructie - Willem F. Hermansstraat 3, Voorschot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6941</meta:user-defined>
    <meta:user-defined meta:name="OVERHEIDop.GmbID/DC.identifier">gmb-2026-166941</meta:user-defined>
    <meta:user-defined meta:name="OVERHEIDop.versieInformatie"/>
  </office:meta>
</office:document-meta>
</file>