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zonnepanelen - Wilhelmina Druckererf 1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145</text:p>
            <text:p text:style-name="common-al">Ontvangstdatum: 31 maart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66937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3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3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128</meta:user-defined>
    <meta:user-defined meta:name="DCTERMS.abstract">Gemeente Voorschoten - aangevraagde omgevingsvergunning: het plaatsen van zonnepanelen - Wilhelmina Druckererf 12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zonnepanelen - Wilhelmina Druckererf 12, Voorschot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6937</meta:user-defined>
    <meta:user-defined meta:name="OVERHEIDop.GmbID/DC.identifier">gmb-2026-166937</meta:user-defined>
    <meta:user-defined meta:name="OVERHEIDop.versieInformatie"/>
  </office:meta>
</office:document-meta>
</file>