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/ Molenweg 30, 6051 HJ te Maasbracht / bekendgemaakt op 27 maart 2026 / het ten gehore brengen van muziekgeluid tijdens de voorjaarsmarkt van 12.00 uur tot 21.00 uur / Activiteit: Produceren van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 / Molenweg 30, 6051 HJ te Maasbracht / bekendgemaakt op 27 maart 2026 / het ten gehore brengen van muziekgeluid tijdens de voorjaarsmarkt van 12.00 uur tot 21.00 uur / Activiteit: Produceren van gelu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93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incidentele festiviteit / Molenweg 30, 6051 HJ te Maasbracht / bekendgemaakt op 27 maart 2026 / het ten gehore brengen van muziekgeluid tijdens de voorjaarsmarkt van 12.00 uur tot 21.00 uur / Activiteit: Produceren van gelui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36</meta:user-defined>
    <meta:user-defined meta:name="OVERHEIDop.GmbID/DC.identifier">gmb-2026-166936</meta:user-defined>
    <meta:user-defined meta:name="OVERHEIDop.versieInformatie"/>
  </office:meta>
</office:document-meta>
</file>