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een garageroldeur voor een deurkozijn en raam, Sint Anthoniusstraat 18, 1815 S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Anthoniusstraat 18, 1815 SM Alkmaar<text:span text:style-name="nadrukvet">; </text:span>het vervangen van een garageroldeur voor een deurkozijn en raam</text:p>
            <text:p text:style-name="common-al">
            
          </text:p>
            <text:p text:style-name="common-al">Datum ontvangst: 07-04-2026</text:p>
            <text:p text:style-name="common-al">Zaaknummer: 000013714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93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3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3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1469</meta:user-defined>
    <dc:language>nl</dc:language>
    <meta:user-defined meta:name="OVERHEIDop.locatietype/OVERHEIDop.gebiedsmarkering">Punt</meta:user-defined>
    <meta:user-defined meta:name="DC.title">Omgevingsvergunning aangevraagd: het vervangen van een garageroldeur voor een deurkozijn en raam, Sint Anthoniusstraat 18, 1815 SM Alkmaa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33</meta:user-defined>
    <meta:user-defined meta:name="OVERHEIDop.GmbID/DC.identifier">gmb-2026-166933</meta:user-defined>
    <meta:user-defined meta:name="OVERHEIDop.versieInformatie"/>
  </office:meta>
</office:document-meta>
</file>