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 Venstraat 32, 5555KK Valkenswaard, Wezelstraat 4, 5555AR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6 een aanvraag omgevingsvergunning ontvangen.</text:p>
            <text:p text:style-name="common-al">Het betreft een aanvraag op locatie van de Venstraat 32, 5555KK Valkenswaard, Wezelstraat 4, 5555AR Valkenswaard met omschrijving "splitsen kavel, van de Venstraat 32 en realiseren bijgebouw met functiewijziging, Wezelstraat 4" en zaaknummer <text:span text:style-name="nadrukvet">472950</text:span>.</text:p>
            <text:p text:style-name="common-al">De zaak is geregistreerd onder nummer 472950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69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950</meta:user-defined>
    <meta:user-defined meta:name="DCTERMS.abstract">splitsen kavel, van de Venstraat 32 en realiseren bijgebouw met functiewijziging, Wezelstraat 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n de Venstraat 32, 5555KK Valkenswaard, Wezelstraat 4, 5555AR Valkenswaard</meta:user-defined>
    <meta:user-defined meta:name="DCTERMS.W3CDTF/DCTERMS.available">2026-04-09</meta:user-defined>
    <meta:user-defined meta:name="DCTERMS.W3CDTF/OVERHEIDop.jaargang">2026</meta:user-defined>
    <meta:user-defined meta:name="OVERHEIDop.publicationIssue">166932</meta:user-defined>
    <meta:user-defined meta:name="OVERHEIDop.GmbID/DC.identifier">gmb-2026-166932</meta:user-defined>
    <meta:user-defined meta:name="OVERHEIDop.versieInformatie"/>
  </office:meta>
</office:document-meta>
</file>