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constructieve deursparingen in scheidings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2004 </text:p>
            <text:p text:style-name="common-al"> Omschrijving: realiseren constructieve deursparingen in scheidingswan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nnedyplein 200 5611ZT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07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00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93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3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3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004</meta:user-defined>
    <meta:user-defined meta:name="DCTERMS.abstract">realiseren constructieve deursparingen in scheidingsw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aliseren constructieve deursparingen in scheidingswand</meta:user-defined>
    <meta:user-defined meta:name="OVERHEIDop.datumEindeReactietermijn">2026-05-20</meta:user-defined>
    <meta:user-defined meta:name="OVERHEIDop.terinzageleggingBG">https://publicaties.eindhoven.nl/dossier/EHV-ZP2026-002004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930</meta:user-defined>
    <meta:user-defined meta:name="OVERHEIDop.GmbID/DC.identifier">gmb-2026-166930</meta:user-defined>
    <meta:user-defined meta:name="OVERHEIDop.versieInformatie"/>
  </office:meta>
</office:document-meta>
</file>