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Kinderdorp Niedorp op de locatie Dorpsstraat 215 a te Nieuwe Niedorp, zaaknummer Z-60641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Kinderdorp Niedorp op de locatie Dorpsstraat 215 a te Nieuwe Niedorp. Kinderdorp voor kinderen van 6 tot en met 12 jaar
Timmeren, knutselen en spelen.
9 juli 2026 van 9:00 - 16:00
10 juli 2026 van 9:00 - 21:00 uur
11 juli 2026 van 9:00 - 14:00 uu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9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9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Kinderdorp Niedorp op de locatie Dorpsstraat 215 a te Nieuwe Niedorp, zaaknummer Z-606410</meta:user-defined>
    <meta:user-defined meta:name="DCTERMS.W3CDTF/DCTERMS.available">2026-04-09</meta:user-defined>
    <meta:user-defined meta:name="DCTERMS.W3CDTF/OVERHEIDop.jaargang">2026</meta:user-defined>
    <meta:user-defined meta:name="OVERHEIDop.publicationIssue">166929</meta:user-defined>
    <meta:user-defined meta:name="OVERHEIDop.GmbID/DC.identifier">gmb-2026-166929</meta:user-defined>
    <meta:user-defined meta:name="OVERHEIDop.versieInformatie"/>
  </office:meta>
</office:document-meta>
</file>