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Molenweg 30, 6051 HJ te Maasbracht / Maasgouw / bekendgemaakt op 31 maart 2026 / het organiseren en houden van “Muziek op het terras” tijdens de Voorjaarsmarkt Maasbracht op 19 april 2026 van 11.00 uur tot 22.0 uur op het terras van Grand Café Aemilius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Molenweg 30, 6051 HJ te Maasbracht / Maasgouw / bekendgemaakt op 31 maart 2026 / het organiseren en houden van “Muziek op het terras” tijdens de Voorjaarsmarkt Maasbracht op 19 april 2026 van 11.00 uur tot 22.0 uur op het terras van Grand Café Aemilius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9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Molenweg 30, 6051 HJ te Maasbracht / Maasgouw / bekendgemaakt op 31 maart 2026 / het organiseren en houden van “Muziek op het terras” tijdens de Voorjaarsmarkt Maasbracht op 19 april 2026 van 11.00 uur tot 22.0 uur op het terras van Grand Café Aemilius / Activiteit: Evenement overi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28</meta:user-defined>
    <meta:user-defined meta:name="OVERHEIDop.GmbID/DC.identifier">gmb-2026-166928</meta:user-defined>
    <meta:user-defined meta:name="OVERHEIDop.versieInformatie"/>
  </office:meta>
</office:document-meta>
</file>