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Handhavingsprotocol regels rondvaart- en verhuurboten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besluit vast te stellen het volgende:</text:p>
            <text:p text:style-name="al"/>
            <text:p text:style-name="al">
            <text:span text:style-name="nadrukvet">Handhavingsprotocol regels rondvaart- en verhuurboten</text:span> voor het toezicht op en de handhaving van hoofdstuk 22 van de Verordening Fysieke Leefomgeving Steenwijkerland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cember 2020 heeft de gemeenteraad de Vaar- en Verhuurverordening vastgesteld. Sinds 1 januari 2024 zijn de bepalingen uit deze verordening opgenomen in de Verordening Fysieke Leefomgeving Steenwijkerland (Verder: VFL). Vanaf het moment van invoering in 2020 worden er handhavingscontroles uitgevoerd op het gebruik van rondvaart- en verhuurboten binnen de gemeente. In de praktijk is gebleken dat zowel inwoners als ondernemers behoefte hebben aan meer duidelijkheid over hoe de regels worden toegepast en op welke wijze toezicht en handhaving plaatsvinden. Deze behoefte vormt de aanleiding voor het opstellen van dit handhavingsprotocol.</text:p>
                <text:p text:style-name="al"/>
                <text:p text:style-name="al">Dit handhavingsprotocol is van toepassing op het toezicht en de handhaving van de regels uit hoofdstuk 22 van de VFL.</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it handhavingsprotocol is het bieden van een duidelijke en geschikte werkwijze voor het toezicht en de handhaving van deze regels. Het protocol maakt inzichtelijk hoe de gemeente toezicht houdt en welke stappen worden gevolgd bij overtreding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beschrijft wie toezicht houdt op de naleving van de regels voor rondvaart- en verhuurboten en hoe dit toezicht globaal wordt uitgevoerd. In hoofdstuk 3 wordt toegelicht welke sancties kunnen worden toegepast bij overtreding van deze regels. Hoofdstuk 4 gaat vervolgens in op de wijze waarop deze sancties worden ingezet. In bijlage 1 is de sanctiestrategie opgenomen, met een overzicht van de overtredingen, de bijbehorende artikelen en de daarbij horende sancties.</text:p>
              </text:section>
            </text:section>
            <text:p text:style-name="hoofdstuk_bottom"/>
          </text:section>
          <text:section text:name="hoofdstuk_id1-3-2-2-2" text:style-name="hoofdstuk">
            <text:p text:style-name="hoofdstuk_kop"><text:span text:style-name="label"/> <text:span text:style-name="nr">2.</text:span> Toezicht </text:p>
            <text:section text:name="paragraaf_id1-3-2-2-2-2" text:style-name="paragraaf">
              <text:p text:style-name="paragraaf_kop"><text:span text:style-name="label"/> <text:span text:style-name="nr">2.1</text:span> Toezichthouders openbare ruimte </text:p>
              <text:section text:name="structuurtekst_id1-3-2-2-2-2-2" text:style-name="structuurtekst">
                <text:p text:style-name="al">De toezichthouders zijn aangewezen om toezicht te houden op de naleving van de VFL. Zij voeren controles uit op en rond de vaarwegen. De toezichthouders kunnen bij het zien van een overtreding een rapportage maken. Deze rapportage vormt de basis voor verdere handhaving.</text:p>
                <text:p text:style-name="al"/>
                <text:p text:style-name="al">Een handhavingsjurist beoordeelt de rapportage en bepaalt of, en zo ja welke, handhavingsmaatregel wordt opgelegd. Afhankelijk van de aard en ernst van de overtreding kan dit leiden tot een handhavingsmaatregel. De mogelijke maatregelen worden toegelicht in hoofdstuk 3.</text:p>
                <text:p text:style-name="al"/>
                <text:p text:style-name="al">De toezichthouders zien vervolgens toe op de naleving van de opgelegde maatregel en kunnen opnieuw rapporteren wanneer sprake is van herhaling van de overtreding.</text:p>
                <text:p text:style-name="al"/>
              </text:section>
            </text:section>
            <text:section text:name="paragraaf_id1-3-2-2-2-3" text:style-name="paragraaf">
              <text:p text:style-name="paragraaf_kop"><text:span text:style-name="label"/> <text:span text:style-name="nr">2.2</text:span> Buitengewoon Opsporingsambtenaren</text:p>
              <text:section text:name="structuurtekst_id1-3-2-2-2-3-2" text:style-name="structuurtekst">
                <text:p text:style-name="al">De toezichthouders die de VFL controleren zijn vaak ook buitengewoon opsporingsambtenaar (boa). Daardoor kunnen zij niet alleen bestuursrechtelijk optreden, maar in bepaalde situaties ook strafrechtelijk handhaven. Wanneer een boa een strafbaar feit ziet of vermoedt, kan hij een proces verbaal opmaken dat wordt doorgestuurd naar het Openbaar Ministerie voor strafrechtelijke afhandeling.</text:p>
                <text:p text:style-name="al"/>
                <text:p text:style-name="al">Bestuursrechtelijke en strafrechtelijke handhaving kunnen naast elkaar ingezet worden. Per situatie wordt beoordeel welke route, of combinatie daarvan wordt gevolgd.</text:p>
              </text:section>
            </text:section>
            <text:p text:style-name="hoofdstuk_bottom"/>
          </text:section>
          <text:section text:name="hoofdstuk_id1-3-2-2-3" text:style-name="hoofdstuk">
            <text:p text:style-name="hoofdstuk_kop"><text:span text:style-name="label"/> <text:span text:style-name="nr">3.</text:span> Mogelijke sancties</text:p>
            <text:section text:name="artikel_id1-3-2-2-3-2" text:style-name="artikel">
              <text:p text:style-name="artikel_kop_titel"><text:span text:style-name="artikel_kop_label"/> </text:p>
              <text:p text:style-name="al">Bij overtreding van de regels voor rondvaart en verhuurboten kunnen verschillende sancties worden opgelegd. Dit zijn: een last onder dwangsom, een last onder bestuursdwang en het intrekken van de vergunning. Hieronder wordt toegelicht wat deze sancties inhouden en hoe zij worden toegepast.</text:p>
            </text:section>
            <text:section text:name="paragraaf_id1-3-2-2-3-3" text:style-name="paragraaf">
              <text:p text:style-name="paragraaf_kop"><text:span text:style-name="label"/> <text:span text:style-name="nr">3.1</text:span> Last onder dwangsom<text:note text:id="noot_id1-3-2-2-3-3-1-3-1" text:note-class="footnote"><text:note-citation text:label="1 ">1 </text:note-citation><text:note-body><text:p text:style-name="noot.al">Art. 5:31d Awb.</text:p></text:note-body></text:note></text:p>
              <text:section text:name="structuurtekst_id1-3-2-2-3-3-2" text:style-name="structuurtekst">
                <text:p text:style-name="al">Een last onder dwangsom is een herstelsanctie waarbij de overtreder de opdracht krijgt om een overtreding te stoppen en gestopt te houden. Als de overtreder dit, binnen de gegeven tijd, doet hoeft er geen dwangsom te worden betaald.</text:p>
                <text:p text:style-name="al"/>
                <text:p text:style-name="al">Gebeurt dit niet binnen de tijd die gegeven wordt, dan verbeurt de overtreder een dwangsom. Dit houdt in dat de overtreder dan een bepaald geldbedrag moet betalen.</text:p>
                <text:p text:style-name="al"/>
                <text:p text:style-name="al">
                <text:span text:style-name="nadrukvet">
                  <text:span text:style-name="nadrukcur">Hoogte van de dwangsom</text:span>
                </text:span>
              </text:p>
                <text:p text:style-name="al">De hoogte van de dwangsom moet in verhouding staan tot de ernst van het belang dat is geschaad en tot het doel van de dwangsom<text:note text:id="noot_id1-3-2-2-3-3-2-6-1" text:note-class="footnote"><text:note-citation text:label="2">2</text:note-citation><text:note-body><text:p text:style-name="noot.al">Art. 5:32b lid 3 Awb.</text:p></text:note-body></text:note>. Dit houdt in dat de hoogte voldoende prikkelend moet zijn om de overtreder te bewegen tot naleving van de regels<text:note text:id="noot_id1-3-2-2-3-3-2-6-2" text:note-class="footnote"><text:note-citation text:label="3">3</text:note-citation><text:note-body><text:p text:style-name="noot.al">ABRvS 17 juli 2013, ECLI:NL:RVS:2013:343.</text:p></text:note-body></text:note>. </text:p>
                <text:p text:style-name="al"/>
                <text:p text:style-name="al">Er gaat veel geld om in de rondvaart en verhuursector. Hierdoor bestaat het risico dat overtreders bewust afwegen of het voordeliger is om de regels niet na te leven. Om dit calculerend gedrag te voorkomen, zijn de dwangsombedragen zo vastgesteld dat zij een duidelijke prikkel geven om de regels na te leven.</text:p>
                <text:p text:style-name="al"/>
                <text:p text:style-name="al">
                <text:span text:style-name="nadrukvet">
                  <text:span text:style-name="nadrukcur">Vorm van de dwangsom</text:span>
                </text:span>
                <text:note text:id="noot_id1-3-2-2-3-3-2-10-2" text:note-class="footnote"><text:note-citation text:label="4 ">4 </text:note-citation><text:note-body><text:p text:style-name="noot.al">Art. 5:32b lid 1 en 2 Awb.</text:p></text:note-body></text:note>
              </text:p>
                <text:p text:style-name="al">Een dwangsom kan worden opgelegd:</text:p>
                <text:list text:style-name="id1-3-2-2-3-3-2-12">
                  <text:list-item text:style-override="id1-3-2-2-3-3-2-12-1">
                    <text:number>•</text:number>
                    <text:p text:style-name="al">als een bedrag ineens,</text:p>
                  </text:list-item>
                  <text:list-item text:style-override="id1-3-2-2-3-3-2-12-2">
                    <text:number>•</text:number>
                    <text:p text:style-name="al">als een bedrag per tijdseenheid (bijvoorbeeld per dag), of</text:p>
                  </text:list-item>
                  <text:list-item text:style-override="id1-3-2-2-3-3-2-12-3">
                    <text:number>•</text:number>
                    <text:p text:style-name="al">als een bedrag per overtreding.</text:p>
                  </text:list-item>
                </text:list>
                <text:p text:style-name="al">Omdat deze overtredingen gezien kunnen worden als losse handelingen en regelmatig kunnen plaatsvinden, is er gekozen om per overtreding een last onder dwangsom op te leggen. Daarbij wordt een maximum vastgesteld. Wanneer dit maximum is bereikt, kan eventueel een volgende maatregel worden opgelegd.</text:p>
                <text:p text:style-name="al"/>
                <text:p text:style-name="al">
                <text:span text:style-name="nadrukvet">
                  <text:span text:style-name="nadrukcur">Tijd om de overtreding te stoppen</text:span>
                </text:span>
              </text:p>
                <text:p text:style-name="al">In principe moet een overtreder de tijd krijgen om de overtreding te stoppen zonder dat een dwangsom wordt verbeurd<text:note text:id="noot_id1-3-2-2-3-3-2-16-1" text:note-class="footnote"><text:note-citation text:label="5">5</text:note-citation><text:note-body><text:p text:style-name="noot.al">Art. 5:32 a lid 2 Awb.</text:p></text:note-body></text:note>. Deze termijn mag niet langer of korter zijn dan nodig is om de overtreding te stoppen<text:note text:id="noot_id1-3-2-2-3-3-2-16-2" text:note-class="footnote"><text:note-citation text:label="6">6</text:note-citation><text:note-body><text:p text:style-name="noot.al">ABRvS 11 augustus 2021, ECLI:NL:RVS:2021:1791.</text:p></text:note-body></text:note>. </text:p>
                <text:p text:style-name="al"/>
                <text:p text:style-name="al">De gemeente Steenwijkerland heeft ervoor gekozen om geen begunstigingstermijn te geven, omdat deze overtredingen gestopt kunnen worden door het enkel nalaten van een handeling. Een voorbeeld hiervan is het niet langer gebruiken van een boot zonder kentekenplaten.</text:p>
                <text:p text:style-name="al"/>
              </text:section>
            </text:section>
            <text:section text:name="paragraaf_id1-3-2-2-3-4" text:style-name="paragraaf">
              <text:p text:style-name="paragraaf_kop"><text:span text:style-name="label"/> <text:span text:style-name="nr">3.2</text:span> Last onder bestuursdwang<text:note text:id="noot_id1-3-2-2-3-4-1-3-1" text:note-class="footnote"><text:note-citation text:label="7 ">7 </text:note-citation><text:note-body><text:p text:style-name="noot.al">Art. 5:24 lid 1 Awb &amp; Art. 5:25 lid 1 Awb.</text:p></text:note-body></text:note></text:p>
              <text:section text:name="structuurtekst_id1-3-2-2-3-4-2" text:style-name="structuurtekst">
                <text:p text:style-name="al">Net als een last onder dwangsom is de last onder bestuursdwang een herstelsanctie waarbij de overtreder de opdracht krijgt om een overtreding te stoppen en gestopt te houden. </text:p>
                <text:p text:style-name="al"/>
                <text:p text:style-name="al">Gebeurt dit niet, binnen de tijd die gegeven wordt, dan treedt het college van burgemeester en wethouders zelf handhavend op. Dit kan bijvoorbeeld door de boot in te nemen. De kosten hiervan kunnen op de overtreder worden verhaald.</text:p>
                <text:p text:style-name="al"/>
              </text:section>
            </text:section>
            <text:section text:name="paragraaf_id1-3-2-2-3-5" text:style-name="paragraaf">
              <text:p text:style-name="paragraaf_kop"><text:span text:style-name="label"/> <text:span text:style-name="nr">3.3</text:span> Intrekking vergunning<text:note text:id="noot_id1-3-2-2-3-5-1-3-1" text:note-class="footnote"><text:note-citation text:label="8 ">8 </text:note-citation><text:note-body><text:p text:style-name="noot.al">Art. 22:6 VFL.</text:p></text:note-body></text:note></text:p>
              <text:section text:name="structuurtekst_id1-3-2-2-3-5-2" text:style-name="structuurtekst">
                <text:p text:style-name="al">Verder kan het college de vergunning intrekken. Dit kan wanneer:</text:p>
                <text:list text:style-name="id1-3-2-2-3-5-2-2">
                  <text:list-item text:style-override="id1-3-2-2-3-5-2-2-1">
                    <text:number>•</text:number>
                    <text:p text:style-name="al">bij de aanvraag onjuiste of onvolledige gegevens zijn aangeleverd.</text:p>
                  </text:list-item>
                  <text:list-item text:style-override="id1-3-2-2-3-5-2-2-2">
                    <text:number>•</text:number>
                    <text:p text:style-name="al">door gewijzigde omstandigheden of inzichten intrekking of wijziging nodig is ter bescherming van de belangen waarvoor de vergunning is vereist.</text:p>
                  </text:list-item>
                  <text:list-item text:style-override="id1-3-2-2-3-5-2-2-3">
                    <text:number>•</text:number>
                    <text:p text:style-name="al">de aan de vergunning verbonden voorschriften of beperkingen niet worden nageleefd.</text:p>
                  </text:list-item>
                  <text:list-item text:style-override="id1-3-2-2-3-5-2-2-4">
                    <text:number>•</text:number>
                    <text:p text:style-name="al">de vergunninghouder niet zorgvuldig handelt, waardoor schade aan omgeving kan ontstaan of dreigt te ontstaan.de vergunninghouder zelf verzoekt om intrekking.</text:p>
                  </text:list-item>
                </text:list>
                <text:p text:style-name="al">Binnen dit handhavingsprotocol wordt intrekking toegepast bij herhaalde overtreding, zoals opgenomen in de sanctiestrategie.</text:p>
              </text:section>
            </text:section>
            <text:p text:style-name="hoofdstuk_bottom"/>
          </text:section>
          <text:section text:name="hoofdstuk_id1-3-2-2-4" text:style-name="hoofdstuk">
            <text:p text:style-name="hoofdstuk_kop"><text:span text:style-name="label"/> <text:span text:style-name="nr">4.</text:span> Werking van de sanctiestrategie</text:p>
            <text:section text:name="artikel_id1-3-2-2-4-2" text:style-name="artikel">
              <text:p text:style-name="artikel_kop_titel"><text:span text:style-name="artikel_kop_label"/> </text:p>
              <text:p text:style-name="al">Alle sancties die in dit kader worden opgelegd, hebben als doel om herhaling van de overtreding te voorkomen. Wanneer blijkt dat een sanctie onvoldoende prikkel gaf om naleving van de regels af te dwingen, kan een nieuwe, zwaardere sanctie worden opgelegd. De sancties die opgelegd kunnen worden, zijn te vinden in onderstaande sanctiestrategie. Deze strategie maakt deel uit van dit handhavingsprotocol.</text:p>
              <text:p text:style-name="al"/>
            </text:section>
            <text:section text:name="paragraaf_id1-3-2-2-4-3" text:style-name="paragraaf">
              <text:p text:style-name="paragraaf_kop"><text:span text:style-name="label"/> <text:span text:style-name="nr">4.1</text:span> Afwijking van het beleid</text:p>
              <text:section text:name="structuurtekst_id1-3-2-2-4-3-2" text:style-name="structuurtekst">
                <text:p text:style-name="al">Het college moet in eerste instantie handelen volgens haar beleidsregels. Het college mag hiervan alleen afwijken als er bijzondere omstandigheden zijn waardoor toepassing van het beleid voor één of meer belanghebbenden onevenredige gevolgen zou hebben in verhouding tot de doelen van de beleidsregels<text:note text:id="noot_id1-3-2-2-4-3-2-1-1" text:note-class="footnote"><text:note-citation text:label="9">9</text:note-citation><text:note-body><text:p text:style-name="noot.al">Art. 4:84 Awb.</text:p></text:note-body></text:note>. Dit handhavingsprotocol vormt dus het uitgangspunt, maar bij bijzondere omstandigheden kan er afgeweken worden.</text:p>
              </text:section>
            </text:section>
            <text:p text:style-name="hoofdstuk_bottom"/>
          </text:section>
        </text:section>
        <text:section text:name="regeling-sluiting_id1-3-2-3" text:style-name="regeling-sluiting">
          <text:section text:name="ondertekening_id1-3-2-3-1">
            <text:p><text:span text:style-name="functie">Aldus besloten op 24 maart 2026.</text:span></text:p>
          </text:section>
          <text:section text:name="ondertekening_id1-3-2-3-2">
            <text:p><text:span text:style-name="functie"/></text:p>
            <text:p><text:span text:style-name="functie"/></text:p>
            <text:p><text:span text:style-name="functie">Burgemeester en wethouder van Steenwijkerland, </text:span></text:p>
          </text:section>
          <text:section text:name="ondertekening_id1-3-2-3-3">
            <text:p><text:span text:style-name="functie"/></text:p>
            <text:p><text:span text:style-name="functie"/></text:p>
            <text:p><text:span text:style-name="functie">de waarnemend secretaris, D. Eikenaar </text:span></text:p>
          </text:section>
          <text:section text:name="ondertekening_id1-3-2-3-4">
            <text:p><text:span text:style-name="functie"/></text:p>
            <text:p><text:span text:style-name="functie"/></text:p>
            <text:p><text:span text:style-name="functie">de burgemeester, H.K. de Groot</text:span></text:p>
          </text:section>
        </text:section>
        <text:section text:name="bijlage_id1-3-2-4" text:style-name="bijlage">
          <text:p text:style-name="bijlage_top"/>
          <text:p text:style-name="hoofdstuk_kop"><text:span text:style-name="label">Bijlage</text:span> <text:span text:style-name="nr">1:</text:span> Sanctiestrateg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Eerste sanctie</text:span>
                  </text:p>
                </table:table-cell>
                <table:table-cell table:style-name="cell_frame_all" table:number-rows-spanned="1" table:number-columns-spanned="1">
                  <text:p text:style-name="table_al">
                    <text:span text:style-name="nadrukvet">Tweede sanctie</text:span>
                  </text:p>
                </table:table-cell>
                <table:table-cell table:style-name="cell_frame_all" table:number-rows-spanned="1" table:number-columns-spanned="1">
                  <text:p text:style-name="table_al">
                    <text:span text:style-name="nadrukvet">Derde sanctie</text:span>
                  </text:p>
                </table:table-cell>
                <table:table-cell table:style-name="cell_frame_all" table:number-rows-spanned="1" table:number-columns-spanned="1">
                  <text:p text:style-name="table_al">
                    <text:span text:style-name="nadrukvet">Vierde sanctie</text:span>
                  </text:p>
                </table:table-cell>
              </table:table-row>
              <table:table-row table:style-name="row">
                <table:table-cell table:style-name="cell_frame_all" table:number-rows-spanned="1" table:number-columns-spanned="1">
                  <text:p text:style-name="table_al">
                    <text:span text:style-name="nadrukvet">Uitoefening rondvaart- en/of botenverhuurbedrijf zonder vergunning</text:span>
                  </text:p>
                </table:table-cell>
                <table:table-cell table:style-name="cell_frame_all" table:number-rows-spanned="1" table:number-columns-spanned="1">
                  <text:p text:style-name="table_al">Artikel 22:1 VFL</text:p>
                </table:table-cell>
                <table:table-cell table:style-name="cell_frame_all" table:number-rows-spanned="1" table:number-columns-spanned="1">
                  <text:p text:style-name="table_al">Last onder dwangsom van €2.500,- ineens</text:p>
                </table:table-cell>
                <table:table-cell table:style-name="cell_frame_all" table:number-rows-spanned="1" table:number-columns-spanned="1">
                  <text:p text:style-name="table_al">Last onder dwangsom van €5.000,- ineens</text:p>
                </table:table-cell>
                <table:table-cell table:style-name="cell_frame_all" table:number-rows-spanned="1" table:number-columns-spanned="1">
                  <text:p text:style-name="table_al">Last onder dwangsom van €10.000,- ineens</text:p>
                </table:table-cell>
                <table:table-cell table:style-name="cell_frame_all" table:number-rows-spanned="1" table:number-columns-spanned="1">
                  <text:p text:style-name="table_al">Toepassen bestuursdwang</text:p>
                </table:table-cell>
              </table:table-row>
              <table:table-row table:style-name="row">
                <table:table-cell table:style-name="cell_frame_all" table:number-rows-spanned="1" table:number-columns-spanned="1">
                  <text:p text:style-name="table_al">
                    <text:span text:style-name="nadrukvet">Onjuist gebruik of ontbreken kentekenbordje</text:span>
                  </text:p>
                </table:table-cell>
                <table:table-cell table:style-name="cell_frame_all" table:number-rows-spanned="1" table:number-columns-spanned="1">
                  <text:p text:style-name="table_al">Artikel 22:4 VFL</text:p>
                </table:table-cell>
                <table:table-cell table:style-name="cell_frame_all" table:number-rows-spanned="1" table:number-columns-spanned="1">
                  <text:p text:style-name="table_al">Last onder dwangsom van €2.500,- ineens. </text:p>
                </table:table-cell>
                <table:table-cell table:style-name="cell_frame_all" table:number-rows-spanned="1" table:number-columns-spanned="1">
                  <text:p text:style-name="table_al">Last onder dwangsom van €5.000,- ineens</text:p>
                </table:table-cell>
                <table:table-cell table:style-name="cell_frame_all" table:number-rows-spanned="1" table:number-columns-spanned="1">
                  <text:p text:style-name="table_al">Intrekken vergunning of toepassen bestuursdw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isbruik/dubbel gebruik kentekenbordje</text:span>
                  </text:p>
                </table:table-cell>
                <table:table-cell table:style-name="cell_frame_all" table:number-rows-spanned="1" table:number-columns-spanned="1">
                  <text:p text:style-name="table_al">Artikel 22:6 sub a VFL</text:p>
                </table:table-cell>
                <table:table-cell table:style-name="cell_frame_all" table:number-rows-spanned="1" table:number-columns-spanned="1">
                  <text:p text:style-name="table_al">Last onder dwangsom van €2.000,- ineens</text:p>
                </table:table-cell>
                <table:table-cell table:style-name="cell_frame_all" table:number-rows-spanned="1" table:number-columns-spanned="1">
                  <text:p text:style-name="table_al">Intrekken vergunning of toepasse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nemen ligplaats buiten aangewezen locatie</text:span>
                  </text:p>
                </table:table-cell>
                <table:table-cell table:style-name="cell_frame_all" table:number-rows-spanned="1" table:number-columns-spanned="1">
                  <text:p text:style-name="table_al">Artikel 22:5 VFL</text:p>
                </table:table-cell>
                <table:table-cell table:style-name="cell_frame_all" table:number-rows-spanned="1" table:number-columns-spanned="1">
                  <text:p text:style-name="table_al">Last onder dwangsom van €1.250,- ineens</text:p>
                </table:table-cell>
                <table:table-cell table:style-name="cell_frame_all" table:number-rows-spanned="1" table:number-columns-spanned="1">
                  <text:p text:style-name="table_al">Last onder dwangsom van €2.500,- ineens</text:p>
                </table:table-cell>
                <table:table-cell table:style-name="cell_frame_all" table:number-rows-spanned="1" table:number-columns-spanned="1">
                  <text:p text:style-name="table_al">Intrekking vergunning of toepassen bestuursdw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huren of te huur aanbieden boot met explosiemotor</text:span>
                  </text:p>
                </table:table-cell>
                <table:table-cell table:style-name="cell_frame_all" table:number-rows-spanned="1" table:number-columns-spanned="1">
                  <text:p text:style-name="table_al">Artikel 22:3 VFL</text:p>
                </table:table-cell>
                <table:table-cell table:style-name="cell_frame_all" table:number-rows-spanned="1" table:number-columns-spanned="1">
                  <text:p text:style-name="table_al">Last onder dwangsom van €5.000,- ineens</text:p>
                </table:table-cell>
                <table:table-cell table:style-name="cell_frame_all" table:number-rows-spanned="1" table:number-columns-spanned="1">
                  <text:p text:style-name="table_al">Last onder dwangsom van €10.000,-ineens </text:p>
                </table:table-cell>
                <table:table-cell table:style-name="cell_frame_all" table:number-rows-spanned="1" table:number-columns-spanned="1">
                  <text:p text:style-name="table_al">Intrekken vergunning of toepassen bestuursdwang</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69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Openbare orde en veiligheid | Organisatie en beleid</meta:user-defined>
    <meta:user-defined meta:name="DC.source">hoofdstuk 22 van de Verordening Fysieke Leefomgeving Steenwijkerland 2023]|[https://lokaleregelgeving.overheid.nl/CVDR712314/1#hoofdstuk_22.</meta:user-defined>
    <meta:user-defined meta:name="DCTERMS.alternative">Handhavingsprotocol regels rondvaart- en verhuurboten Steenwijkerland</meta:user-defined>
    <dc:language>nl</dc:language>
    <meta:user-defined meta:name="OVERHEIDop.locatietype/OVERHEIDop.gebiedsmarkering">Gemeente</meta:user-defined>
    <meta:user-defined meta:name="DC.title">Handhavingsprotocol regels rondvaart- en verhuurboten Steenwijkerland</meta:user-defined>
    <meta:user-defined meta:name="DCTERMS.W3CDTF/DCTERMS.available">2026-04-10</meta:user-defined>
    <meta:user-defined meta:name="DCTERMS.W3CDTF/OVERHEIDop.jaargang">2026</meta:user-defined>
    <meta:user-defined meta:name="OVERHEIDop.publicationIssue">166926</meta:user-defined>
    <meta:user-defined meta:name="OVERHEIDop.betreftRegeling">CVDR760277_1</meta:user-defined>
    <meta:user-defined meta:name="xs:date/OVERHEIDop.startdatum">2026-04-11</meta:user-defined>
    <meta:user-defined meta:name="OVERHEIDop.GmbID/DC.identifier">gmb-2026-166926</meta:user-defined>
    <meta:user-defined meta:name="OVERHEIDop.versieInformatie"/>
  </office:meta>
</office:document-meta>
</file>