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ing van kozijnen , Siriusstraat 11, 9742 KT Groningen, Siriusstraat 21, 9742 KT Groningen, Siriusstraat 26, 9742 KW Groning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ing van kozijnen  aan Siriusstraat 11  </text:span> te Groningen  , dossiernummer GRN-0003379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69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7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ing van kozijnen , Siriusstraat 11, 9742 KT Groningen, Siriusstraat 21, 9742 KT Groningen, Siriusstraat 26, 9742 KW Groningen,</meta:user-defined>
    <meta:user-defined meta:name="OVERHEIDop.datumEindeReactietermijn">2026-05-19</meta:user-defined>
    <meta:user-defined meta:name="OVERHEIDop.terinzageleggingBG">https://groningen.lokalebekendmakingen.nl/case/1:9822:236834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25</meta:user-defined>
    <meta:user-defined meta:name="OVERHEIDop.GmbID/DC.identifier">gmb-2026-166925</meta:user-defined>
    <meta:user-defined meta:name="OVERHEIDop.versieInformatie"/>
  </office:meta>
</office:document-meta>
</file>