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hornerweg 4, 6019 CA te Wessem / Maasgouw / bekendgemaakt op 31 maart 2026 / het organiseren van ‘Koningsdag’ op 27 april 2026 van 10.00 uur tot 1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Thornerweg 4, 6019 CA te Wessem / Maasgouw / bekendgemaakt op 31 maart 2026 / het organiseren van ‘Koningsdag’ op 27 april 2026 van 10.00 uur tot 1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Thornerweg 4, 6019 CA te Wessem / Maasgouw / bekendgemaakt op 31 maart 2026 / het organiseren van ‘Koningsdag’ op 27 april 2026 van 10.00 uur tot 13.00 uur / Activiteit: Evenement overi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23</meta:user-defined>
    <meta:user-defined meta:name="OVERHEIDop.GmbID/DC.identifier">gmb-2026-166923</meta:user-defined>
    <meta:user-defined meta:name="OVERHEIDop.versieInformatie"/>
  </office:meta>
</office:document-meta>
</file>