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</text:span> van 16 juni 2026 t/m 19 juni 2026 van 18:00 uur tot 21:00 uur in Alphen, startlocatie Heuvelstraat 5, diverse route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69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21</meta:user-defined>
    <meta:user-defined meta:name="OVERHEIDop.GmbID/DC.identifier">gmb-2026-166921</meta:user-defined>
    <meta:user-defined meta:name="OVERHEIDop.versieInformatie"/>
  </office:meta>
</office:document-meta>
</file>