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Rosalind Franklinpad - perceel  L 478 &amp;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herplaatsen van 3 tijdelijke woongebouwen - opvang Mrija (6 jr)</text:p>
            <text:p text:style-name="common-al">Met de adressering			: Nabij Rosalind Franklinpad - perceel  L 478 &amp; 678 </text:p>
            <text:p text:style-name="common-al">Kenmerk							: 1077103 / 2026040101026</text:p>
            <text:p text:style-name="common-al">Type aanvraag				: Omgevingsvergunning regulier [Omgevingswet]</text:p>
            <text:p text:style-name="common-al">Datum ontvangst				: 0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9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03</meta:user-defined>
    <dc:language>nl</dc:language>
    <meta:user-defined meta:name="OVERHEIDop.locatietype/OVERHEIDop.gebiedsmarkering">Vlak</meta:user-defined>
    <meta:user-defined meta:name="DC.title">Ingediende omgevingsvergunning aanvraag: Nabij Rosalind Franklinpad - perceel  L 478 &amp; 67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19</meta:user-defined>
    <meta:user-defined meta:name="OVERHEIDop.GmbID/DC.identifier">gmb-2026-166919</meta:user-defined>
    <meta:user-defined meta:name="OVERHEIDop.versieInformatie"/>
  </office:meta>
</office:document-meta>
</file>