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.o. Fluitekruidweg 8 Zaandam -  plaatsen van een  opslagcontainer T.b.v. v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3282 -  plaatsen van een  opslagcontainer T.b.v. verhuizen op de locatie t.o. Fluitekruidweg 8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9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82</meta:user-defined>
    <dc:language>nl</dc:language>
    <meta:user-defined meta:name="OVERHEIDop.locatietype/OVERHEIDop.gebiedsmarkering">Vlak</meta:user-defined>
    <meta:user-defined meta:name="DC.title">Intrekking aanvraag omgevingsvergunning - t.o. Fluitekruidweg 8 Zaandam -  plaatsen van een  opslagcontainer T.b.v. ver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17</meta:user-defined>
    <meta:user-defined meta:name="OVERHEIDop.GmbID/DC.identifier">gmb-2026-166917</meta:user-defined>
    <meta:user-defined meta:name="OVERHEIDop.versieInformatie"/>
  </office:meta>
</office:document-meta>
</file>