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de 63e editie van de Nationale Haringpartij d.d.  2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de 63e editie van de Nationale Haringpartij d.d.  22-06-2026 op de locatie Straatweg 25, 3621BG Breukelen.</text:p>
            <text:p text:style-name="common-al">Datum besluit: 7 april 2026</text:p>
            <text:p text:style-name="common-al">Zaaknummer: Z2026-00000649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649 tot 19 mei 2026 inzien. Dit kan via de knop 'Bekijk documenten' aan de linkerkant van deze pagina, onder het kopje 'Extra informatie'. U kunt ook de link jeleefomgeving.nl/inzien/823214527/e38df2d6-a14a-4e67-941c-9041daaff63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9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49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de 63e editie van de Nationale Haringpartij d.d.  22-06-2026</meta:user-defined>
    <meta:user-defined meta:name="OVERHEIDop.datumEindeReactietermijn">2026-05-19</meta:user-defined>
    <meta:user-defined meta:name="OVERHEIDop.terinzageleggingBG">https://jeleefomgeving.nl/inzien/823214527/e38df2d6-a14a-4e67-941c-9041daaff63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15</meta:user-defined>
    <meta:user-defined meta:name="OVERHEIDop.GmbID/DC.identifier">gmb-2026-166915</meta:user-defined>
    <meta:user-defined meta:name="OVERHEIDop.versieInformatie"/>
  </office:meta>
</office:document-meta>
</file>