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Centrum Molenweg – Kloosterstraat – Hoofdstraat en Markt te Maasbracht / Maasgouw / bekendgemaakt op 31 maart 2026 / het organiseren van het evenement ‘Voorjaarsmarkt Maasbracht’ op 19 april 2026 van 10.00 uur tot 17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Centrum Molenweg – Kloosterstraat – Hoofdstraat en Markt te Maasbracht / Maasgouw / bekendgemaakt op 31 maart 2026 / het organiseren van het evenement ‘Voorjaarsmarkt Maasbracht’ op 19 april 2026 van 10.00 uur tot 17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91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Evenementenmelding / Centrum Molenweg – Kloosterstraat – Hoofdstraat en Markt te Maasbracht / Maasgouw / bekendgemaakt op 31 maart 2026 / het organiseren van het evenement ‘Voorjaarsmarkt Maasbracht’ op 19 april 2026 van 10.00 uur tot 17.00 uur / Activiteit: Evenement overi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14</meta:user-defined>
    <meta:user-defined meta:name="OVERHEIDop.GmbID/DC.identifier">gmb-2026-166914</meta:user-defined>
    <meta:user-defined meta:name="OVERHEIDop.versieInformatie"/>
  </office:meta>
</office:document-meta>
</file>