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Werfkade 73 1033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nttrekkingsvergunning voor ander gebruik (shortstay)</text:p>
            <text:p text:style-name="common-al">Zaakadres: Werfkade 73 1033TA Amsterdam</text:p>
            <text:p text:style-name="common-al">Datum ontvangst: 25-02-2026 00:00</text:p>
            <text:p text:style-name="common-al">Zaaknummer: Z2026-00866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9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8667</meta:user-defined>
    <meta:user-defined meta:name="DCTERMS.abstract">Aanvraag Onttrekkingsvergunning voor ander gebruik (shortstay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 van woonruimten voor ander gebruik Werfkade 73 1033TA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09</meta:user-defined>
    <meta:user-defined meta:name="OVERHEIDop.GmbID/DC.identifier">gmb-2026-166909</meta:user-defined>
    <meta:user-defined meta:name="OVERHEIDop.versieInformatie"/>
  </office:meta>
</office:document-meta>
</file>