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Maaspoort te Stevensweert / Maasgouw / bekendgemaakt op 30 maart 2026 / het lossen van drie saluutschoten met het kanon “Dikke Wertha” tijdens Koningsdag op 27 april 2026 / Activiteit: Produceren van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Maaspoort te Stevensweert / Maasgouw / bekendgemaakt op 30 maart 2026 / het lossen van drie saluutschoten met het kanon “Dikke Wertha” tijdens Koningsdag op 27 april 2026 / Activiteit: Produceren van gelu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90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Maaspoort te Stevensweert / Maasgouw / bekendgemaakt op 30 maart 2026 / het lossen van drie saluutschoten met het kanon “Dikke Wertha” tijdens Koningsdag op 27 april 2026 / Activiteit: Produceren van gelui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08</meta:user-defined>
    <meta:user-defined meta:name="OVERHEIDop.GmbID/DC.identifier">gmb-2026-166908</meta:user-defined>
    <meta:user-defined meta:name="OVERHEIDop.versieInformatie"/>
  </office:meta>
</office:document-meta>
</file>