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itengeluk familiefestival, Parallelwe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9 april 2026</text:p>
            <text:p text:style-name="common-al">Activiteit: Buitengeluk familiefestival,</text:p>
            <text:p text:style-name="common-al">Adres: Parallelweg 9 Bunnik </text:p>
            <text:p text:style-name="common-al">Zaaknummer: OV 1432359</text:p>
            <text:p text:style-name="common-al">Datum ontvangst aanvraag:  27 maart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69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Buitengeluk familiefestival, Parallelweg 9 in Bunni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03</meta:user-defined>
    <meta:user-defined meta:name="OVERHEIDop.GmbID/DC.identifier">gmb-2026-166903</meta:user-defined>
    <meta:user-defined meta:name="OVERHEIDop.versieInformatie"/>
  </office:meta>
</office:document-meta>
</file>