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werpen op/aan de weg / gemeente Maasgouw / Maasgouw / bekendgemaakt op 31 maart 2026 / het tijdelijk plaatsen van spandoeken ter aankondiging van de Voorjaarsmarkt Maasbracht op 19 april 2026 / Activiteit: voorwerp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/aan de weg / gemeente Maasgouw / Maasgouw / bekendgemaakt op 31 maart 2026 / het tijdelijk plaatsen van spandoeken ter aankondiging van de Voorjaarsmarkt Maasbracht op 19 april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 voorwerpen op/aan de weg / gemeente Maasgouw / Maasgouw / bekendgemaakt op 31 maart 2026 / het tijdelijk plaatsen van spandoeken ter aankondiging van de Voorjaarsmarkt Maasbracht op 19 april 2026 / Activiteit: voorwerpen op/aan de we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97</meta:user-defined>
    <meta:user-defined meta:name="OVERHEIDop.GmbID/DC.identifier">gmb-2026-166897</meta:user-defined>
    <meta:user-defined meta:name="OVERHEIDop.versieInformatie"/>
  </office:meta>
</office:document-meta>
</file>