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innenpage 19 Het intern constructief wijzigen van de woning aan Koninginnenpage 19, 4904 X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ninginnenpage 19, 4904 XG Oosterhout,</text:span> Koninginnenpage 19 Het intern constructief wijzigen van de woning (1095080 ontvangen 02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0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68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80</meta:user-defined>
    <dc:language>nl</dc:language>
    <meta:user-defined meta:name="OVERHEIDop.locatietype/OVERHEIDop.gebiedsmarkering">Punt</meta:user-defined>
    <meta:user-defined meta:name="DC.title">Aanvraag vergunning voor Koninginnenpage 19 Het intern constructief wijzigen van de woning aan Koninginnenpage 19, 4904 XG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6895</meta:user-defined>
    <meta:user-defined meta:name="OVERHEIDop.GmbID/DC.identifier">gmb-2026-166895</meta:user-defined>
    <meta:user-defined meta:name="OVERHEIDop.versieInformatie"/>
  </office:meta>
</office:document-meta>
</file>