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sten - sloopmelding ingediend en geaccepteerd voor het saneren van asbest buizen Midas complex aan Burgemeester Frenckenstraat 14 5721EZ Asten, Markt 10 5721GE Asten, Emmastraat 9 5721HA As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sten heeft op 31-03-2026 een sloopmelding met kenmerk 2026033101209 ontvangen. De melding is geregistreerd onder zaaknummer 07432024257215 en op 01-04-2026 geaccepteerd.</text:p>
            <text:p text:style-name="common-al">Deze melding wordt bekendgemaakt om u te informeren over ontwikkelingen in uw omgeving. Het accepteren van een sloopmelding is geen besluit in de zin van artikel 1:3 Algemene wet bestuursrecht. Er geldt daarom geen formele procedure om stukken in te zien, of om een zienswijze, bezwaar of beroep in te dienen en om een voorlopige voorziening te vragen.</text:p>
            <text:p text:style-name="common-al">Wilt u op de kaart bekijken om welke locatie het gaat? Klik dan op "Informatie over publicatie" in het menu aan de linkerkant van het scherm. U komt dan op een nieuw scherm terecht. Onderaan is op een kaart te zien om welke locatie het gaat.</text:p>
            <text:p text:style-name="last-al">Wilt u stukken in het gemeentehuis komen inzien? Neem dan contact op met het KCC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66893</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893</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893</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Asten</meta:user-defined>
    <meta:user-defined meta:name="OVERHEIDop.Rubriek/DC.type">omgevingsmeld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07432024257215</meta:user-defined>
    <meta:user-defined meta:name="DCTERMS.abstract">het saneren van asbest buizen Midas complex</meta:user-defined>
    <dc:language>nl</dc:language>
    <meta:user-defined meta:name="OVERHEIDop.locatietype/OVERHEIDop.gebiedsmarkering">Vlak</meta:user-defined>
    <meta:user-defined meta:name="DC.title">Gemeente Asten - sloopmelding ingediend en geaccepteerd voor het saneren van asbest buizen Midas complex aan Burgemeester Frenckenstraat 14 5721EZ Asten, Markt 10 5721GE Asten, Emmastraat 9 5721HA Asten</meta:user-defined>
    <meta:user-defined meta:name="DCTERMS.W3CDTF/DCTERMS.available">2026-04-09</meta:user-defined>
    <meta:user-defined meta:name="DCTERMS.W3CDTF/OVERHEIDop.jaargang">2026</meta:user-defined>
    <meta:user-defined meta:name="OVERHEIDop.publicationIssue">166893</meta:user-defined>
    <meta:user-defined meta:name="OVERHEIDop.GmbID/DC.identifier">gmb-2026-166893</meta:user-defined>
    <meta:user-defined meta:name="OVERHEIDop.versieInformatie"/>
  </office:meta>
</office:document-meta>
</file>