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Nieuwkoop aan de Omgevingsdienst West-Holland voor het aanwijzen van een elektronische verzendwijze voor het indienen van officiële berichten bij de Omgevingsdienst West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Nieuwkoop, ieder voor zover het zijn bevoegdheid betreft; </text:p>
            <text:p text:style-name="al">gelet op: </text:p>
            <text:p text:style-name="al">• artikel 2:13, tweede lid van de Algemene wet bestuursrecht; </text:p>
            <text:p text:style-name="al">• Afdeling 10.1.1 van de Algemene wet bestuursrecht; </text:p>
            <text:p text:style-name="al">• de Gemeenschappelijke regeling Omgevingsdienst Midden-Holland; besluiten vast te stellen het Mandaatbesluit voor het aanwijzen van elektronische kanalen publieke dienstverlening Omgevingsdienst West-Hol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</text:p>
            <text:p text:style-name="al">1. Aan de directeur, bedoeld in artikel 20 van de Gemeenschappelijke regeling Omgevingsdienst West-Holland, wordt mandaat verleend voor: </text:p>
            <text:p text:style-name="al">a. besluiten tot het aanwijzen van een voldoende betrouwbare en vertrouwelijke wijze van elektronische verzending voor ieder type bericht als bedoeld in artikel 2:13, eerste lid, Awb; </text:p>
            <text:p text:style-name="al">b. het stellen van nadere eisen aan de wijze van elektronische verzending als bedoeld in artikel 2:13, derde lid, Awb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Slotbepalingen</text:span> </text:p>
            <text:p text:style-name="al">1. Dit besluit kan worden aangehaald als Mandaatbesluit voor het aanwijzen van elektronische kanalen publieke dienstverlening Omgevingsdienst West-Holland. </text:p>
            <text:p text:style-name="al">2. Dit besluit wordt op de voorgeschreven wijze bekendgemaakt en treedt in werking op 1 januari 202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het college van burgemeester en wethouders van naam Nieuwkoop op 9 december 2025.</text:p>
          </text:section>
          <text:section text:name="ondertekening_id1-3-2-3-2">
            <text:p><text:span text:style-name="functie">de secretaris</text:span></text:p>
          </text:section>
          <text:section text:name="ondertekening_id1-3-2-3-3">
            <text:p><text:span text:style-name="functie">Nicolette Caspers</text:span></text:p>
          </text:section>
          <text:section text:name="ondertekening_id1-3-2-3-4">
            <text:p><text:span text:style-name="functie">de burgemeester</text:span></text:p>
          </text:section>
          <text:section text:name="ondertekening_id1-3-2-3-5">
            <text:p><text:span text:style-name="functie">Robbert-Jan van Duijn</text:span></text:p>
          </text:section>
          <text:section text:name="ondertekening_id1-3-2-3-6">
            <text:p>Directeur Omgevingsdienst West-Holland</text:p>
            <text:p><text:span text:style-name="functie">M.E. Krul-S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Nieuwkoo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DC.source">afdeling 10.1.1 van de Algemene wet bestuursrecht]|[1.0:c:BWBR0005537&amp;afdeling=10.1.1&amp;g=2026-01-01</meta:user-defined>
    <dc:language>nl</dc:language>
    <meta:user-defined meta:name="OVERHEIDop.locatietype/OVERHEIDop.gebiedsmarkering">Gemeente</meta:user-defined>
    <meta:user-defined meta:name="DC.title">Mandaatbesluit Nieuwkoop aan de Omgevingsdienst West-Holland voor het aanwijzen van een elektronische verzendwijze voor het indienen van officiële berichten bij de Omgevingsdienst West-Holla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89</meta:user-defined>
    <meta:user-defined meta:name="OVERHEIDop.betreftRegeling">CVDR755393_1</meta:user-defined>
    <meta:user-defined meta:name="OVERHEIDop.GmbID/DC.identifier">gmb-2026-16689</meta:user-defined>
    <meta:user-defined meta:name="xs:date/OVERHEIDop.startdatum">2026-01-01</meta:user-defined>
    <meta:user-defined meta:name="OVERHEIDop.versieInformatie"/>
  </office:meta>
</office:document-meta>
</file>