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unit  - Meerbosweg 25, 5469PL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maart 2026 ingediende aanvraag om een omgevingsvergunning (met kenmerk OW-2026-1113) voor het plaatsen unit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8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113</meta:user-defined>
    <meta:user-defined meta:name="DCTERMS.abstract">Gemeente Meierijstad – Ingetrokken aanvraag - omgevingsvergunning - plaatsen unit  - Meerbosweg 25, 5469PL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unit  - Meerbosweg 25, 5469PL E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89</meta:user-defined>
    <meta:user-defined meta:name="OVERHEIDop.GmbID/DC.identifier">gmb-2026-166889</meta:user-defined>
    <meta:user-defined meta:name="OVERHEIDop.versieInformatie"/>
  </office:meta>
</office:document-meta>
</file>