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ansspelautomaten / Grotestraat 36, 6067 BR te Linne / Maasgouw / bekendgemaakt op 31 maart 2026 / het aanwezig hebben van twee kansspelautomaten voor de periode van 26 april 2026 tot en met 25 april 2027 / Activiteit: Wok art. 30b Aanwezig hebben van spe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wezigheidsvergunning kansspelautomaten / Grotestraat 36, 6067 BR te Linne / Maasgouw / bekendgemaakt op 31 maart 2026 / het aanwezig hebben van twee kansspelautomaten voor de periode van 26 april 2026 tot en met 25 april 2027 / Activiteit: Wok art. 30b Aanwezig hebben van speelautomat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88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 kansspelautomaten / Grotestraat 36, 6067 BR te Linne / Maasgouw / bekendgemaakt op 31 maart 2026 / het aanwezig hebben van twee kansspelautomaten voor de periode van 26 april 2026 tot en met 25 april 2027 / Activiteit: Wok art. 30b Aanwezig hebben van speelautomat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88</meta:user-defined>
    <meta:user-defined meta:name="OVERHEIDop.GmbID/DC.identifier">gmb-2026-166888</meta:user-defined>
    <meta:user-defined meta:name="OVERHEIDop.versieInformatie"/>
  </office:meta>
</office:document-meta>
</file>