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Zomerfeest Boskoop op 20 juni 2026 aan Snijdelwijklaan 2, 2771 S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Zomerfeest Boskoop op 20 juni 2026 aan Snijdelwijklaan 2, 2771 SX Boskoop, geregistreerd onder nr. 04843855426.</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88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8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8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5426</meta:user-defined>
    <meta:user-defined meta:name="DCTERMS.abstract">Aanvraag evenementenvergunning voor Zomerfeest Boskoop op 20 juni 2026 aan Snijdelwijklaan 2, 2771 SX Boskoop</meta:user-defined>
    <dc:language>nl</dc:language>
    <meta:user-defined meta:name="OVERHEIDop.locatietype/OVERHEIDop.gebiedsmarkering">Punt</meta:user-defined>
    <meta:user-defined meta:name="DC.title">Aanvraag evenementenvergunning voor Zomerfeest Boskoop op 20 juni 2026 aan Snijdelwijklaan 2, 2771 SX Boskoop</meta:user-defined>
    <meta:user-defined meta:name="DCTERMS.W3CDTF/DCTERMS.available">2026-04-09</meta:user-defined>
    <meta:user-defined meta:name="DCTERMS.W3CDTF/OVERHEIDop.jaargang">2026</meta:user-defined>
    <meta:user-defined meta:name="OVERHEIDop.publicationIssue">166883</meta:user-defined>
    <meta:user-defined meta:name="OVERHEIDop.GmbID/DC.identifier">gmb-2026-166883</meta:user-defined>
    <meta:user-defined meta:name="OVERHEIDop.versieInformatie"/>
  </office:meta>
</office:document-meta>
</file>