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Steenakkerstraat 23, 6051 JV te Maasbracht / Maasgouw / bekendgemaakt op 31 maart 2026 / het bouwen van een garage en overkapping / Activiteit: Bouwactiviteit (Omgevingsplan) Bopa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Steenakkerstraat 23, 6051 JV te Maasbracht / Maasgouw / bekendgemaakt op 31 maart 2026 / het bouwen van een garage en overkapping / Activiteit: Bouwactiviteit (Omgevingsplan) Bopa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Steenakkerstraat 23, 6051 JV te Maasbracht / Maasgouw / bekendgemaakt op 31 maart 2026 / het bouwen van een garage en overkapping / Activiteit: Bouwactiviteit (Omgevingsplan) Bopa / Activiteit: Afwijken van regels in het omgevingspla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81</meta:user-defined>
    <meta:user-defined meta:name="OVERHEIDop.GmbID/DC.identifier">gmb-2026-166881</meta:user-defined>
    <meta:user-defined meta:name="OVERHEIDop.versieInformatie"/>
  </office:meta>
</office:document-meta>
</file>