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Achter de Molen 3, 6051 EV te Maasbracht / Maasgouw / bekendgemaakt op 27 maart 2026 / het plaatsen van nieuwe kozijnen en raamopeningen in de voorgevel / Activiteiten: Bouwactiviteit (Omgevingsplan)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Achter de Molen 3, 6051 EV te Maasbracht / Maasgouw / bekendgemaakt op 27 maart 2026 / het plaatsen van nieuwe kozijnen en raamopeningen in de voorgevel / Activiteiten: Bouwactiviteit (Omgevingsplan)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87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Achter de Molen 3, 6051 EV te Maasbracht / Maasgouw / bekendgemaakt op 27 maart 2026 / het plaatsen van nieuwe kozijnen en raamopeningen in de voorgevel / Activiteiten: Bouwactiviteit (Omgevingsplan) / Activiteit: Technische bouwactivitei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73</meta:user-defined>
    <meta:user-defined meta:name="OVERHEIDop.GmbID/DC.identifier">gmb-2026-166873</meta:user-defined>
    <meta:user-defined meta:name="OVERHEIDop.versieInformatie"/>
  </office:meta>
</office:document-meta>
</file>