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vangen van een bestaande stikstoftank, Nijverheidsstraat 7, 7482GZ Haaksberg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gemeente Haaksbergen een melding ontvangen voor het vervangen van een bestaande stikstoftank waarvoor geen vergunningplicht geldt op de locatie Nijverheidsstraat 7, 7482GZ Haaksbergen. De melding is geregistreerd onder zaaknummer Z2026-00000667.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8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667</meta:user-defined>
    <meta:user-defined meta:name="DCTERMS.abstract">Betreft: Melding op locatie Nijverheidsstraat 7, 7482GZ Haaksbergen</meta:user-defined>
    <dc:language>nl</dc:language>
    <meta:user-defined meta:name="OVERHEIDop.locatietype/OVERHEIDop.gebiedsmarkering">Punt</meta:user-defined>
    <meta:user-defined meta:name="DC.title">Melding het vervangen van een bestaande stikstoftank, Nijverheidsstraat 7, 7482GZ Haaksbergen</meta:user-defined>
    <meta:user-defined meta:name="DCTERMS.W3CDTF/DCTERMS.available">2026-04-09</meta:user-defined>
    <meta:user-defined meta:name="DCTERMS.W3CDTF/OVERHEIDop.jaargang">2026</meta:user-defined>
    <meta:user-defined meta:name="OVERHEIDop.publicationIssue">166872</meta:user-defined>
    <meta:user-defined meta:name="OVERHEIDop.GmbID/DC.identifier">gmb-2026-166872</meta:user-defined>
    <meta:user-defined meta:name="OVERHEIDop.versieInformatie"/>
  </office:meta>
</office:document-meta>
</file>