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pril 2026</text:p>
            <text:p text:style-name="common-al">Omschrijving: Koningspelen Oranjepark</text:p>
            <text:p text:style-name="common-al">Locatie: Oranjepark</text:p>
            <text:p text:style-name="common-al">Zaaknummer: 02006104952</text:p>
            <text:p text:style-name="common-al">Datum evenement: 17 april 2026</text:p>
            <text:p text:style-name="common-al">Tijdstip evenement: 08:30 tot 1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8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4952</meta:user-defined>
    <dc:language>nl</dc:language>
    <meta:user-defined meta:name="OVERHEIDop.locatietype/OVERHEIDop.gebiedsmarkering">Vlak</meta:user-defined>
    <meta:user-defined meta:name="DC.title">Besluit evenementen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70</meta:user-defined>
    <meta:user-defined meta:name="OVERHEIDop.GmbID/DC.identifier">gmb-2026-166870</meta:user-defined>
    <meta:user-defined meta:name="OVERHEIDop.versieInformatie"/>
  </office:meta>
</office:document-meta>
</file>