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aan de linker zij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538</text:p>
            <text:p text:style-name="common-al">Omschrijving: uitbreiden aan de linker zijgevel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uurpot 20 5629T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4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53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38</meta:user-defined>
    <meta:user-defined meta:name="DCTERMS.abstract">uitbreiden aan de linker zijgevel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aan de linker zijgevel van het woonhuis</meta:user-defined>
    <meta:user-defined meta:name="OVERHEIDop.datumEindeReactietermijn">2026-05-20</meta:user-defined>
    <meta:user-defined meta:name="OVERHEIDop.terinzageleggingBG">https://publicaties.eindhoven.nl/dossier/EHV-ZP2026-00053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67</meta:user-defined>
    <meta:user-defined meta:name="OVERHEIDop.GmbID/DC.identifier">gmb-2026-166867</meta:user-defined>
    <meta:user-defined meta:name="OVERHEIDop.versieInformatie"/>
  </office:meta>
</office:document-meta>
</file>