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Haringparty 2026 op 21 juni 2026 ter hoogte van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evenementenvergunning voor het evenement Haringparty 2026 op 21 juni 2026 ter hoogte van Koemarkt te Purmerend ontvangen. De aanvraag is geregistreerd onder zaaknummer Z2026-00001495.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8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95</meta:user-defined>
    <meta:user-defined meta:name="DCTERMS.abstract">Betreft: aanvraag op locatie Koemarkt te Purmerend</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evenement Haringparty 2026 op 21 juni 2026 ter hoogte van Koemarkt te Purmerend</meta:user-defined>
    <meta:user-defined meta:name="DCTERMS.W3CDTF/DCTERMS.available">2026-04-09</meta:user-defined>
    <meta:user-defined meta:name="DCTERMS.W3CDTF/OVERHEIDop.jaargang">2026</meta:user-defined>
    <meta:user-defined meta:name="OVERHEIDop.publicationIssue">166866</meta:user-defined>
    <meta:user-defined meta:name="OVERHEIDop.GmbID/DC.identifier">gmb-2026-166866</meta:user-defined>
    <meta:user-defined meta:name="OVERHEIDop.versieInformatie"/>
  </office:meta>
</office:document-meta>
</file>