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467, 3621PZ Breukelen - het aanleggen van laagspanningskabel en een mantelbuis en verwijderen oude kabel</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6</text:p>
            <text:p text:style-name="common-al">Zaaknummer: Z2026-0000078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686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6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6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6</meta:user-defined>
    <meta:user-defined meta:name="DCTERMS.abstract">Betreft: Aanvraag op locatie De Plassen Zuid 467, 3621PZ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e Plassen Zuid 467, 3621PZ Breukelen - het aanleggen van laagspanningskabel en een mantelbuis en verwijderen oude kabel</meta:user-defined>
    <meta:user-defined meta:name="DCTERMS.W3CDTF/DCTERMS.available">2026-04-09</meta:user-defined>
    <meta:user-defined meta:name="DCTERMS.W3CDTF/OVERHEIDop.jaargang">2026</meta:user-defined>
    <meta:user-defined meta:name="OVERHEIDop.publicationIssue">166863</meta:user-defined>
    <meta:user-defined meta:name="OVERHEIDop.GmbID/DC.identifier">gmb-2026-166863</meta:user-defined>
    <meta:user-defined meta:name="OVERHEIDop.versieInformatie"/>
  </office:meta>
</office:document-meta>
</file>