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/ Eind 5, 6017 BG te Thorn / Maasgouw / ingekomen 4 maart 2026 / het brandveilig gebruiken van het pand ten behoeve van de opvang voor Oekraïense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randveilig gebruik / Eind 5, 6017 BG te Thorn / Maasgouw / ingekomen 4 maart 2026 / het brandveilig gebruiken van het pand ten behoeve van de opvang voor Oekraïense vluchtel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85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5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5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Brandveilig gebruik / Eind 5, 6017 BG te Thorn / Maasgouw / ingekomen 4 maart 2026 / het brandveilig gebruiken van het pand ten behoeve van de opvang voor Oekraïense vluchtelin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57</meta:user-defined>
    <meta:user-defined meta:name="OVERHEIDop.GmbID/DC.identifier">gmb-2026-166857</meta:user-defined>
    <meta:user-defined meta:name="OVERHEIDop.versieInformatie"/>
  </office:meta>
</office:document-meta>
</file>