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n pre-mantelzorgwoning aan de Burgemeester G W Stroinkweg 107 in On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4-2026</text:p>
            <text:p text:style-name="common-al">
            <text:span text:style-name="nadrukvet">Locatie:</text:span> Burgemeester G W Stroinkweg 107, 8344XN Onna</text:p>
            <text:p text:style-name="common-al">
            <text:span text:style-name="nadrukvet">Zaakomschrijving:</text:span> het plaatsen van en pre-mantelzorgwoning</text:p>
            <text:p text:style-name="common-al">
            <text:span text:style-name="nadrukvet">Zaaknummer:</text:span> Z2026-000034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34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34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685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5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5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471</meta:user-defined>
    <meta:user-defined meta:name="DCTERMS.abstract">het plaatsen van en pre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n pre-mantelzorgwoning aan de Burgemeester G W Stroinkweg 107 in Onna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854</meta:user-defined>
    <meta:user-defined meta:name="OVERHEIDop.GmbID/DC.identifier">gmb-2026-166854</meta:user-defined>
    <meta:user-defined meta:name="OVERHEIDop.versieInformatie"/>
  </office:meta>
</office:document-meta>
</file>