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De Amert 30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stralen van metalen en het verwerken van thermoplastisch kunststof</text:p>
            <text:p text:style-name="common-al">Locatie:  De Amert 309 5462 GH Veghel</text:p>
            <text:p text:style-name="common-al">DSO-kenmerk:  2026031001262, 2026031001286</text:p>
            <text:p text:style-name="common-al">Zaaknummer:  Z/500934 en Z/500935</text:p>
            <text:p text:style-name="common-al">Datum ontvangen:  10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934 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De Amert 309 Vegh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6</meta:user-defined>
    <meta:user-defined meta:name="OVERHEIDop.GmbID/DC.identifier">gmb-2026-166846</meta:user-defined>
    <meta:user-defined meta:name="OVERHEIDop.versieInformatie"/>
  </office:meta>
</office:document-meta>
</file>