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ezerweg 20, 6029PP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3-04-2026 een aanvraag omgevingsvergunning ontvangen.</text:p>
            <text:p text:style-name="common-al">Het betreft een aanvraag op locatie Heezerweg 20 6029PP Sterksel met omschrijving: "Gevelwijziging op reeds verleende vergunning" met zaaknummer <text:span text:style-name="nadrukvet">472811</text:span>.</text:p>
            <text:p text:style-name="common-al">De zaak is geregistreerd onder nummer 472811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6684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4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4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2811</meta:user-defined>
    <meta:user-defined meta:name="DCTERMS.abstract">Gevelwijziging/dak op reeds verleende vergunning Heezerweg 20 te Sterks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ezerweg 20, 6029PP Sterksel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844</meta:user-defined>
    <meta:user-defined meta:name="OVERHEIDop.GmbID/DC.identifier">gmb-2026-166844</meta:user-defined>
    <meta:user-defined meta:name="OVERHEIDop.versieInformatie"/>
  </office:meta>
</office:document-meta>
</file>