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ngen beslistermijn aanvraag omgevingsvergunning voor het kappen van meerdere bomen en bomenrijen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>Kenmerk: Z2026-00000147</text:p>
            <text:p text:style-name="common-al"/>
            <text:p text:style-name="common-al">
            <text:span text:style-name="nadrukvet">Procedure</text:span>
          </text:p>
            <text:p text:style-name="common-al">Deze verlenging van de beslistermijn is gepubliceerd op <text:span text:style-name="nadrukvet">25 maart 2026</text:span>. Per abuis is hier <text:span text:style-name="nadrukvet">het kappen van 4 bomen</text:span> vermeld. Dit had moeten zijn<text:span text:style-name="nadrukvet"> het kappen van meerdere bomen en bomenrijen.</text:span>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Aerdenbroek 6, 7384SH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: Verlengen beslistermijn aanvraag omgevingsvergunning voor het kappen van meerdere bomen en bomenrijen op de locatie Aerdenbroek 6, 7384SH Wil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39</meta:user-defined>
    <meta:user-defined meta:name="OVERHEIDop.GmbID/DC.identifier">gmb-2026-166839</meta:user-defined>
    <meta:user-defined meta:name="OVERHEIDop.versieInformatie"/>
  </office:meta>
</office:document-meta>
</file>