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ommenieërweg 10, 1521 HJ Wormerveer - het verbouwen van de begane grond tot 2 woningen en uitbreid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884 - het verbouwen van de begane grond tot 2 woningen en uitbreiden achterzijde op de locatie Krommenieërweg 10, 1521 HJ Wormerveer</text:p>
            <text:p text:style-name="common-al">Aanvraag ontvangen: 19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683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3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3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884</meta:user-defined>
    <dc:language>nl</dc:language>
    <meta:user-defined meta:name="OVERHEIDop.locatietype/OVERHEIDop.gebiedsmarkering">Punt</meta:user-defined>
    <meta:user-defined meta:name="DC.title">Aanvraag omgevingsvergunning - Krommenieërweg 10, 1521 HJ Wormerveer - het verbouwen van de begane grond tot 2 woningen en uitbreiden achterzijd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35</meta:user-defined>
    <meta:user-defined meta:name="OVERHEIDop.GmbID/DC.identifier">gmb-2026-166835</meta:user-defined>
    <meta:user-defined meta:name="OVERHEIDop.versieInformatie"/>
  </office:meta>
</office:document-meta>
</file>