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aestdyk 47, 8522 MX Tjerkgaast: verleende omgevingsvergunning renoveren van de woning en vervangen dakkapellen. (Z.86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aestdyk 47, 8522 MX Tjerkgaast reguliere procedure</text:span>
          </text:p>
            <text:p text:style-name="common-al">Op 3 april 2026 is een omgevingsvergunning verleend voor de Gaestdyk 47, 8522 MX Tjerkgaast. De vergunning omvat het renoveren van de woning en vervangen dakkapell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8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4347</meta:user-defined>
    <dc:language>nl</dc:language>
    <meta:user-defined meta:name="OVERHEIDop.locatietype/OVERHEIDop.gebiedsmarkering">Punt</meta:user-defined>
    <meta:user-defined meta:name="DC.title">Gaestdyk 47, 8522 MX Tjerkgaast: verleende omgevingsvergunning renoveren van de woning en vervangen dakkapellen. (Z.864347)</meta:user-defined>
    <meta:user-defined meta:name="DCTERMS.W3CDTF/DCTERMS.available">2026-04-09</meta:user-defined>
    <meta:user-defined meta:name="DCTERMS.W3CDTF/OVERHEIDop.jaargang">2026</meta:user-defined>
    <meta:user-defined meta:name="OVERHEIDop.publicationIssue">166830</meta:user-defined>
    <meta:user-defined meta:name="OVERHEIDop.GmbID/DC.identifier">gmb-2026-166830</meta:user-defined>
    <meta:user-defined meta:name="OVERHEIDop.versieInformatie"/>
  </office:meta>
</office:document-meta>
</file>