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parkeren in de blauwe zone voor de Charbonlaan en de Jacoba van Beierenlaan in Sassenheim, Z2026-00000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Parkeerontheffing blauwe zone voor een bewoner van de Charbonlaan 1a in Sassenheim</text:p>
              </text:list-item>
            </text:list>
            <text:p text:style-name="common-al">
            <text:span text:style-name="nadrukcur">Datum besluit: </text:span>7 april 2026</text:p>
            <text:p text:style-name="common-al">
            <text:span text:style-name="nadrukcur">Uiterlijke reactiedatum: </text:span>19 mei 2026</text:p>
            <text:p text:style-name="common-al">Kenmerk besluit: Z2026-0000095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682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2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2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57</meta:user-defined>
    <dc:language>nl</dc:language>
    <meta:user-defined meta:name="OVERHEIDop.locatietype/OVERHEIDop.gebiedsmarkering">Vlak</meta:user-defined>
    <meta:user-defined meta:name="DC.title">Afgehandelde Ontheffing parkeren in de blauwe zone voor de Charbonlaan en de Jacoba van Beierenlaan in Sassenheim, Z2026-00000957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827</meta:user-defined>
    <meta:user-defined meta:name="OVERHEIDop.GmbID/DC.identifier">gmb-2026-166827</meta:user-defined>
    <meta:user-defined meta:name="OVERHEIDop.versieInformatie"/>
  </office:meta>
</office:document-meta>
</file>