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Hoogstraat 153, 3131 BB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wijzigen van een winkel tot 1 woning</text:p>
            <text:p text:style-name="common-al">Met de adressering			: Hoogstraat 153, 3131 BB Vlaardingen </text:p>
            <text:p text:style-name="common-al">Kenmerk							: 1077096 / 2026040101529</text:p>
            <text:p text:style-name="common-al">Type aanvraag				: Omgevingsvergunning regulier [Omgevingswet]</text:p>
            <text:p text:style-name="common-al">Datum ontvangst				: 01-04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682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2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2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096</meta:user-defined>
    <dc:language>nl</dc:language>
    <meta:user-defined meta:name="OVERHEIDop.locatietype/OVERHEIDop.gebiedsmarkering">Punt</meta:user-defined>
    <meta:user-defined meta:name="DC.title">Ingediende omgevingsvergunning aanvraag: Hoogstraat 153, 3131 BB Vlaarding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825</meta:user-defined>
    <meta:user-defined meta:name="OVERHEIDop.GmbID/DC.identifier">gmb-2026-166825</meta:user-defined>
    <meta:user-defined meta:name="OVERHEIDop.versieInformatie"/>
  </office:meta>
</office:document-meta>
</file>