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Monsieur Nolensstraat 75 i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Gilze en Rijen is van plan zijn om een perceel grond te verkopen aan Enexis Netbeheer B.V. Het betreft een gedeelte van het kadastrale perceel gemeente Gilze en Rijen, sectie A, nummer 9366, met een totale oppervlakte van circa 48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8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Mgr Nolensstraat 75</meta:user-defined>
    <dc:language>nl</dc:language>
    <meta:user-defined meta:name="OVERHEIDop.locatietype/OVERHEIDop.gebiedsmarkering">Punt</meta:user-defined>
    <meta:user-defined meta:name="DC.title">Voorgenomen grondverkoop aan Enexis Netbeheer B.V. nabij Monsieur Nolensstraat 75 in Rijen</meta:user-defined>
    <meta:user-defined meta:name="DCTERMS.W3CDTF/DCTERMS.available">2026-04-09</meta:user-defined>
    <meta:user-defined meta:name="DCTERMS.W3CDTF/OVERHEIDop.jaargang">2026</meta:user-defined>
    <meta:user-defined meta:name="OVERHEIDop.publicationIssue">166824</meta:user-defined>
    <meta:user-defined meta:name="OVERHEIDop.GmbID/DC.identifier">gmb-2026-166824</meta:user-defined>
    <meta:user-defined meta:name="OVERHEIDop.versieInformatie"/>
  </office:meta>
</office:document-meta>
</file>