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Adelaarsweg 105-1 1021 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bruik van woning voor jongerenopvang in afwijking van regels in het omgevingsplan</text:p>
            <text:p text:style-name="common-al">Besluit: geweigerd</text:p>
            <text:p text:style-name="common-al">Besluit verzonden op: 01-04-2026</text:p>
            <text:p text:style-name="common-al">Zaakadres: Adelaarsweg 105-1 1021 BZ Amsterdam</text:p>
            <text:p text:style-name="common-al">Zaaknummer: Z2025-013060</text:p>
            <text:p text:style-name="common-al">DSO-nummer: 20250325005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306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2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060</meta:user-defined>
    <meta:user-defined meta:name="DCTERMS.abstract">gebruik van woning voor jongerenopvang in afwijking van regels in het omgevingspl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Adelaarsweg 105-1 1021 BZ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21</meta:user-defined>
    <meta:user-defined meta:name="OVERHEIDop.GmbID/DC.identifier">gmb-2026-166821</meta:user-defined>
    <meta:user-defined meta:name="OVERHEIDop.versieInformatie"/>
  </office:meta>
</office:document-meta>
</file>