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udezijds Voorburgwal 310B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1-2026</text:p>
            <text:p text:style-name="common-al">Zaakadres: Oudezijds Voorburgwal 310B 1012GL Amsterdam</text:p>
            <text:p text:style-name="common-al">Zaaknummer: Z2026-00042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42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2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udezijds Voorburgwal 310B 1012GL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82</meta:user-defined>
    <meta:user-defined meta:name="OVERHEIDop.GmbID/DC.identifier">gmb-2026-16682</meta:user-defined>
    <meta:user-defined meta:name="OVERHEIDop.versieInformatie"/>
  </office:meta>
</office:document-meta>
</file>